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423cm" fo:margin-bottom="0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size="10pt" fo:font-style="itali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8.742cm" fo:margin-right="0cm" fo:text-align="start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8.742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8.7cm" fo:margin-right="0cm" fo:text-align="start" style:justify-single-word="false" fo:orphans="2" fo:widows="2" fo:hyphenation-ladder-count="no-limit" fo:text-indent="-8.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tab/><text:tab/><text:tab/>Zał. Nr 2 </text:p>
      <text:p text:style-name="P5"><text:tab/><text:tab/><text:tab/>do ogłoszenia o naborze </text:p>
      <text:p text:style-name="P6"/>
      <text:p text:style-name="P7"/>
      <text:p text:style-name="P7"/>
      <text:p text:style-name="P7"/>
      <text:p text:style-name="P7"/>
      <text:p text:style-name="P7"/>
      <text:p text:style-name="P2"><text:tab/><text:tab/>OŚWIADCZENIE O WYRAŻENIU ZGODY </text:p>
      <text:p text:style-name="P2"><text:tab/> <text:s text:c="4"/>NA PRZETWARZANIE DANYCH OSOBOWYCH</text:p>
      <text:p text:style-name="P1"/>
      <text:p text:style-name="P1"/>
      <text:p text:style-name="P3"><text:span text:style-name="T1">Oświadczam, że dobrowolnie i świadomie wyrażam zgodę na przetwarzanie moich danych osobowych dla potrzeb niezbędnych do realizacji procesu rekrutacji, przez Administratora: <text:s/>Burmistrza Lubyczy Królewskiej z siedzibą w Urzędzie Miejskim w Lubyczy Królewskiej-zgodnie z przepisami </text:span><text:span text:style-name="T2">Rozporządzenia Parlamentu Europejskiego i Rady (UE) 2016/679 z dnia 27 kwietnia 2016 r. w sprawie ochrony osób fizycznych w związku z przetwarzaniem danych osobowych i w sprawie swobodnego przepływu takich danych oraz uchylenia dyrektywy 95/46/WE, <text:s/>Dziennik Urzędowy UE, L 119/1 z 4 maja 2016 r.</text:span></text:p>
      <text:p text:style-name="P8"/>
      <text:p text:style-name="P8"/>
      <text:p text:style-name="P9">…………………………… <text:s text:c="54"/>……………………………...</text:p>
      <text:p text:style-name="P4">(miejscowość i data)<text:tab/><text:tab/><text:tab/><text:tab/><text:tab/><text:tab/><text:tab/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6$Win32 OpenOffice.org_project/416m1$Build-9790</meta:generator>
    <dc:date>2019-11-07T12:19:17.50</dc:date>
    <meta:document-statistic meta:table-count="0" meta:image-count="0" meta:object-count="0" meta:page-count="1" meta:paragraph-count="7" meta:word-count="102" meta:character-count="810"/>
    <dc:creator>Marek Kellner</dc:creator>
    <meta:user-defined meta:name="Info 1"/>
    <meta:user-defined meta:name="Info 2"/>
    <meta:user-defined meta:name="Info 3"/>
    <meta:user-defined meta:name="Info 4"/>
  </office:meta>
</office:document-meta>
</file>