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.423cm" fo:margin-bottom="0cm" fo:text-align="start" style:justify-single-word="false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8"><text:tab/><text:tab/><text:tab/>Zał. Nr 1</text:p>
      <text:p text:style-name="P8"><text:tab/><text:tab/><text:tab/>do ogłoszenia o naborze </text:p>
      <text:h text:style-name="P1" text:outline-level="2"><text:tab/><text:tab/><text:tab/> </text:h>
      <text:h text:style-name="P1" text:outline-level="2"><text:tab/><text:tab/><text:tab/> <text:s text:c="3"/>KWESTIONARIUSZ OSOBOWY </text:h>
      <text:h text:style-name="P1" text:outline-level="2"><text:tab/><text:tab/>DLA OSOBY UBIEGAJĄCEJ SIĘ O ZATRUDNIENIE</text:h>
      <text:p text:style-name="P2"/>
      <text:p text:style-name="P9"><text:span text:style-name="T1"><text:s/>1.Imię(imiona) i nazwisko .......................................................................................… <text:s/></text:span></text:p>
      <text:p text:style-name="P3"><text:s/></text:p>
      <text:p text:style-name="P7"><text:span text:style-name="T1"><text:s/>2. Data urodzenia ............................................................................................................</text:span></text:p>
      <text:p text:style-name="P3"/>
      <text:p text:style-name="P7"><text:span text:style-name="T1"><text:s/>3. Miejsce zamieszkania (adres korespondencji) ...................................................…….</text:span></text:p>
      <text:p text:style-name="P7"><text:span text:style-name="T1"><text:s text:c="4"/>..........................................................................................…………………………….</text:span></text:p>
      <text:p text:style-name="P3"><text:s/></text:p>
      <text:p text:style-name="P7"><text:span text:style-name="T1"><text:s/>4. Wykształcenie .............................................................................................................</text:span></text:p>
      <text:p text:style-name="P7"><text:span text:style-name="T4"><text:s text:c="60"/>(nazwa szkoły i rok jej ukończenia)</text:span></text:p>
      <text:p text:style-name="P7"><text:span text:style-name="T1"><text:s text:c="4"/>.......................................................................................................................................</text:span></text:p>
      <text:p text:style-name="P2"><text:span text:style-name="T1"><text:s text:c="4"/>.......................................................................................................................................</text:span></text:p>
      <text:p text:style-name="P2"><text:span text:style-name="T4"><text:s text:c="37"/>(zawód, specjalność, stopień naukowy, tytuł <text:s/>zawodowy)</text:span></text:p>
      <text:p text:style-name="P4"/>
      <text:p text:style-name="P3">5.Przebieg dotychczasowego zatrudnienia .......................................................................</text:p>
      <text:p text:style-name="P2"><text:span text:style-name="T1"><text:s text:c="4"/>...........................................................................................................................………</text:span></text:p>
      <text:p text:style-name="P2"><text:span text:style-name="T1"><text:s text:c="4"/>..........................................................................................................................……….</text:span></text:p>
      <text:p text:style-name="P2"><text:span text:style-name="T1"><text:s text:c="4"/>..........................................................................................................................……….</text:span></text:p>
      <text:p text:style-name="P2"><text:span text:style-name="T1"><text:s text:c="4"/>.........................................................................................................................………..</text:span></text:p>
      <text:p text:style-name="P2"><text:span text:style-name="T4"><text:s text:c="54"/>(okresy zatrudnienia u kolejnych pracodawców</text:span></text:p>
      <text:p text:style-name="P2"><text:span text:style-name="T4"><text:s text:c="63"/>oraz zajmowane stanowiska pracy)</text:span></text:p>
      <text:p text:style-name="P5"/>
      <text:p text:style-name="P10"><text:span text:style-name="T2">6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………………………………………………………………………………</text:span></text:p>
      <text:p text:style-name="P2"><text:span text:style-name="T2"><text:s text:c="4"/></text:span><text:span text:style-name="T1">.............................................................................................................................................</text:span></text:p>
      <text:p text:style-name="P2"><text:span text:style-name="T1"><text:s text:c="4"/>.............................................................................................................................................</text:span></text:p>
      <text:p text:style-name="P2"><text:span text:style-name="T1"><text:s text:c="4"/>.............................................................................................................................................</text:span></text:p>
      <text:p text:style-name="P5"/>
      <text:p text:style-name="P3">7. Oświadczam, że dane zawarte w pkt 1-3 są zgodne z dowodem osobistym seria……….. nr………...wydanym przez ......................................................................................……….. <text:s text:c="6"/>lub innym dowodem tożsamości ............................................................................................</text:p>
      <text:p text:style-name="P3">...........................................................................................................………………………..</text:p>
      <text:p text:style-name="P6"><text:s text:c="15"/></text:p>
      <text:p text:style-name="P6"/>
      <text:p text:style-name="Standard"><text:span text:style-name="T1"><text:s text:c="26"/><text:line-break/>............................................ <text:s text:c="34"/>............................................................... <text:s text:c="11"/></text:span><text:span text:style-name="T4">(miejscowość i data) <text:s text:c="65"/>(podpis osoby ubiegającej się o zatrudnienie)</text:span><text:span text:style-name="T1"> <text:s text:c="77"/><text:line-break/> <text:s text:c="7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6$Win32 OpenOffice.org_project/416m1$Build-9790</meta:generator>
    <dc:date>2019-11-07T12:18:32.98</dc:date>
    <meta:document-statistic meta:table-count="0" meta:image-count="0" meta:object-count="0" meta:page-count="1" meta:paragraph-count="31" meta:word-count="115" meta:character-count="3406"/>
    <dc:creator>Marek Kellner</dc:creator>
    <meta:user-defined meta:name="Info 1"/>
    <meta:user-defined meta:name="Info 2"/>
    <meta:user-defined meta:name="Info 3"/>
    <meta:user-defined meta:name="Info 4"/>
  </office:meta>
</office:document-meta>
</file>