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-BoldMT" fo:font-size="12pt" fo:font-weight="bold" style:font-size-asian="12pt" style:font-weight-asian="bold" style:font-name-complex="Arial-BoldM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MT" fo:font-size="12pt" style:font-size-asian="12pt" style:font-name-complex="ArialMT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MT" fo:font-size="12pt" style:font-size-asian="12pt" style:font-name-complex="ArialMT"/>
    </style:style>
    <style:style style:name="T1" style:family="text">
      <style:text-properties fo:color="#000000" style:font-name="Calibri" fo:font-size="12pt" style:font-size-asian="12pt" style:font-name-complex="Calibri"/>
    </style:style>
    <style:style style:name="T2" style:family="text">
      <style:text-properties fo:color="#000000" style:font-name="ArialMT" fo:font-size="12pt" style:font-size-asian="12pt" style:font-name-complex="ArialMT"/>
    </style:style>
    <style:style style:name="T3" style:family="text">
      <style:text-properties fo:color="#000000" style:font-name="ArialMT" fo:font-size="12pt" fo:font-weight="normal" style:font-size-asian="12pt" style:font-weight-asian="normal" style:font-name-complex="ArialMT" style:font-weight-complex="normal"/>
    </style:style>
    <style:style style:name="T4" style:family="text">
      <style:text-properties style:font-name="ArialMT" fo:font-size="12pt" fo:font-weight="normal" style:font-size-asian="12pt" style:font-weight-asian="normal" style:font-name-complex="ArialM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 L A U Z U L A <text:s text:c="4"/>I N F O R M A C Y J N A</text:p>
      <text:p text:style-name="P4"/>
      <text:p text:style-name="P3">Na podstawie art. 13 ust. 1 i ust. 2 Rozporządzenia Parlamentu Europejskiego i Rady</text:p>
      <text:p text:style-name="P3">(UE) 2016/679 z 27 kwietnia 2016 r. w sprawie ochrony osób fizycznych w związku z</text:p>
      <text:p text:style-name="P3">przetwarzaniem danych osobowych i w sprawie swobodnego przepływu takich danych oraz uchylenia dyrektywy 95/46/WE (Dz.U.UE.L. z 2016r. Nr 119, s.1), dalej „RODO”, informuję, że:</text:p>
      <text:p text:style-name="P3">1. Administratorem Pani/Pana danych osobowych jest Burmistrz Lubyczy Królewskiej; dane adresowe: ul.Kolejowa 1, 22–680 Lubycza Królewska.</text:p>
      <text:p text:style-name="P1"><text:span text:style-name="T1">2. </text:span><text:span text:style-name="T2">Kontakt do Inspektora Danych Osobowych w Urzędzie Miejskim w Lubyczy Królewskiej – adres e-mail: rodo@lubycza.pl</text:span></text:p>
      <text:p text:style-name="P3">3. Pani/Pana dane osobowe będą przetwarzane w celu realizacji procesu rekrutacji,</text:p>
      <text:p text:style-name="P3">w szczególności w celu oceny Pani/Pana kwalifikacji, zdolności i umiejętności</text:p>
      <text:p text:style-name="P3">potrzebnych do pracy na stanowisku, na które Pani/Pan aplikuje.</text:p>
      <text:p text:style-name="P3">Podstawą prawną przetwarzania są:</text:p>
      <text:p text:style-name="P3">a) przepisy kodeksu pracy i wydane na ich podstawie przepisy wykonawcze,</text:p>
      <text:p text:style-name="P3">ustawa o pracownikach samorządowych oraz inne przepisy prawa,</text:p>
      <text:p text:style-name="P3">b) niezbędność do wypełnienia obowiązku prawnego ciążącego na</text:p>
      <text:p text:style-name="P3">Administratorze (art. 6 ust. 1 lit. c) RODO);</text:p>
      <text:p text:style-name="P3">c) uzasadniony interes (art. 6 ust. 1 lit. f) RODO)– w zakresie danych zebranych</text:p>
      <text:p text:style-name="P3">podczas postępowania rekrutacyjnego. Administrator danych ma uzasadniony</text:p>
      <text:p text:style-name="P3">interes w tym, aby sprawdzić Pani/Pana umiejętności – jest to niezbędne do</text:p>
      <text:p text:style-name="P3">oceny, czy jest Pani/Pan odpowiednią osobą na stanowisko, na które</text:p>
      <text:p text:style-name="P3">prowadzona jest rekrutacja;</text:p>
      <text:p text:style-name="P3">d) Pani/Pana zgoda na przetwarzanie danych osobowych, jeżeli zostaną</text:p>
      <text:p text:style-name="P3">przekazane nam inne dane niż wynikające z przepisów prawa.</text:p>
      <text:p text:style-name="P3">4. Pani/Pana dane osobowe będą przechowywane w obowiązkowym okresie</text:p>
      <text:p text:style-name="P3">przechowywania dokumentacji związanej z rekrutacją, ustalonym zgodnie</text:p>
      <text:p text:style-name="P3">z odrębnymi przepisami.</text:p>
      <text:p text:style-name="P3">5. Pani/Pana dane nie będą przetwarzane w sposób zautomatyzowany, w tym nie</text:p>
      <text:p text:style-name="P3">będą podlegać profilowaniu.</text:p>
      <text:p text:style-name="P3">6. Pani/Pana dane osobowe nie będą przekazywane do państwa trzeciego ani żadnej organizacji międzynarodowej.</text:p>
      <text:p text:style-name="P3">7. W związku z przetwarzaniem Pani/Pana danych osobowych, przysługują</text:p>
      <text:p text:style-name="P3">Pani/Panu następujące prawa:</text:p>
      <text:p text:style-name="P3">a) prawo dostępu do danych osobowych;</text:p>
      <text:p text:style-name="P3">b) prawo żądania sprostowania/poprawienia danych osobowych;</text:p>
      <text:p text:style-name="P3">c) prawo żądania usunięcia danych osobowych przetwarzanych bezpodstawnie;</text:p>
      <text:p text:style-name="P1"><text:span text:style-name="T3">w zakresie,w jakim Pani/Pana dane s</text:span><text:span text:style-name="T4">ą przetwarzane na podstawie zgody –</text:span><text:span text:style-name="T2">ma Pani/Pan prawo wycofania zgody na przetwarzanie danych w dowolnym</text:span></text:p>
      <text:p text:style-name="P5">momencie;</text:p>
      <text:p text:style-name="P5">d) prawo żądania ograniczenia przetwarzania danych osobowych;</text:p>
      <text:p text:style-name="P5">e) prawo wyrażenia sprzeciwu wobec przetwarzania Pani/Pana danych</text:p>
      <text:p text:style-name="P5">osobowych ze względu na Pani/Pana szczególną sytuację – w przypadkach,</text:p>
      <text:p text:style-name="P5">gdy przetwarzamy dane na podstawie naszego prawnie usprawiedliwionego</text:p>
      <text:p text:style-name="P5">interesu;</text:p>
      <text:p text:style-name="P5">f) prawo do przenoszenia Pani/Pana danych osobowych, tj. prawo otrzymywania</text:p>
      <text:p text:style-name="P5">od nas swoich danych osobowych, przy czym prawo to przysługuje Pani/Panu</text:p>
      <text:p text:style-name="P5">tylko w zakresie tych danych, które przetwarzamy na podstawie Pani/Pana</text:p>
      <text:p text:style-name="P5">zgody;</text:p>
      <text:p text:style-name="P5">g) prawo wniesienia skargi do Prezesa Urzędu Ochrony Danych Osobowych,</text:p>
      <text:p text:style-name="P5">w sytuacji, gdy uzna Pani/Pan, że przetwarzanie danych osobowych narusza</text:p>
      <text:p text:style-name="P5"><text:soft-page-break/>przepisy ogólnego rozporządzenia o ochronie danych osobowych (RODO).</text:p>
      <text:p text:style-name="P5">8. Podanie przez Panią/Pana danych osobowych jest wymogiem ustawowym; ich</text:p>
      <text:p text:style-name="P5">nieprzekazanie spowoduje niemożność realizacji procesu rekrutacji. W zakresie</text:p>
      <text:p text:style-name="P5">danych osobowych, które mogą być przetwarzane na podstawie Pani/Pana</text:p>
      <text:p text:style-name="P5">zgody, ich podanie jest dobrowoln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S</meta:editing-duration>
    <meta:editing-cycles>3</meta:editing-cycles>
    <meta:generator>OpenOffice/4.1.6$Win32 OpenOffice.org_project/416m1$Build-9790</meta:generator>
    <dc:date>2019-11-07T12:17:35.21</dc:date>
    <meta:document-statistic meta:table-count="0" meta:image-count="0" meta:object-count="0" meta:page-count="2" meta:paragraph-count="50" meta:word-count="465" meta:character-count="3316"/>
    <dc:creator>Marek Kellner</dc:creator>
    <meta:user-defined meta:name="Info 1"/>
    <meta:user-defined meta:name="Info 2"/>
    <meta:user-defined meta:name="Info 3"/>
    <meta:user-defined meta:name="Info 4"/>
  </office:meta>
</office:document-meta>
</file>