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cm" fo:text-indent="0.07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-0.026cm" fo:margin-right="0cm" fo:text-align="justify" style:justify-single-word="false" fo:text-indent="0.07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101cm" fo:margin-right="0cm" fo:text-align="justify" style:justify-single-word="false" fo:orphans="2" fo:widows="2" fo:text-indent="1.199cm" style:auto-text-indent="false" fo:background-color="transparent" style:writing-mode="lr-tb">
        <style:background-image/>
      </style:paragraph-properties>
    </style:style>
    <style:style style:name="P8" style:family="paragraph" style:parent-style-name="Standard">
      <style:paragraph-properties fo:margin-left="1.101cm" fo:margin-right="0cm" fo:text-align="justify" style:justify-single-word="false" fo:orphans="2" fo:widows="2" fo:text-indent="1.199cm" style:auto-text-indent="false" fo:background-color="transparent" style:writing-mode="lr-tb">
        <style:background-image/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101cm" fo:margin-right="0cm" fo:text-align="justify" style:justify-single-word="false" fo:orphans="2" fo:widows="2" fo:text-indent="1.199cm" style:auto-text-indent="false" fo:background-color="transparent" style:writing-mode="lr-tb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">
      <style:paragraph-properties fo:margin-left="1.101cm" fo:margin-right="0cm" fo:text-align="justify" style:justify-single-word="false" fo:orphans="2" fo:widows="2" fo:text-indent="1.199cm" style:auto-text-indent="false" style:page-number="auto" fo:background-color="transparent" style:writing-mode="lr-tb">
        <style:background-image/>
      </style:paragraph-properties>
    </style:style>
    <style:style style:name="P11" style:family="paragraph" style:parent-style-name="Standard" style:master-page-name="">
      <style:paragraph-properties fo:margin-left="1.1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026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left="1cm" fo:margin-right="0cm" fo:text-align="justify" style:justify-single-word="false" fo:orphans="2" fo:widows="2" fo:text-indent="1.199cm" style:auto-text-indent="false" style:page-number="auto" fo:background-color="transparent" style:writing-mode="lr-tb">
        <style:background-image/>
      </style:paragraph-properties>
    </style:style>
    <style:style style:name="P14" style:family="paragraph" style:parent-style-name="Standard" style:master-page-name="Standard">
      <style:paragraph-properties fo:margin-left="-0.026cm" fo:margin-right="0cm" fo:text-indent="0.079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/text:p>
      <text:p text:style-name="P5"><text:tab/><text:tab/><text:tab/><text:tab/><text:tab/><text:tab/><text:tab/><text:tab/><text:span text:style-name="T2">Lubycza Król.</text:span><text:span text:style-name="T2">10</text:span><text:span text:style-name="T2">.</text:span><text:span text:style-name="T2">0</text:span><text:span text:style-name="T2">4</text:span><text:span text:style-name="T2">.201</text:span><text:span text:style-name="T2">9</text:span><text:span text:style-name="T2"> r. <text:s text:c="3"/></text:span></text:p>
      <text:p text:style-name="P4"/>
      <text:p text:style-name="P4"/>
      <text:p text:style-name="P4"/>
      <text:p text:style-name="P4"/>
      <text:p text:style-name="P12"/>
      <text:p text:style-name="P4"/>
      <text:p text:style-name="P4"/>
      <text:p text:style-name="P4"><text:tab/><text:tab/><text:tab/> <text:s text:c="8"/>Informacja <text:s/>o <text:s/>wynikach <text:s/>naboru</text:p>
      <text:p text:style-name="P11"><text:tab/>na wolne kierownicze stanowisko urzędnicze <text:s/>Sekretarz Gminy w Urzędzie Miejskim w Lubyczy Królewskiej</text:p>
      <text:p text:style-name="P6"><text:s/></text:p>
      <text:p text:style-name="P1"/>
      <text:p text:style-name="P10">Informuję, że w wyniku przeprowadzonej procedury naboru na wolne <text:s/>kierownicze stanowisko urzędnicze<text:span text:style-name="T2"> </text:span><text:span text:style-name="T2">Sekretarz Gminy</text:span><text:span text:style-name="T2"> w</text:span><text:span text:style-name="T2"> Urzędzie </text:span><text:span text:style-name="T2">Miejskim w</text:span><text:span text:style-name="T2"> Lubycz</text:span><text:span text:style-name="T2">y</text:span><text:span text:style-name="T2"> Królewsk</text:span><text:span text:style-name="T2">iej</text:span><text:span text:style-name="T2"> ul. Kolejowa 1, wybrana została:</text:span></text:p>
      <text:p text:style-name="P8"/>
      <text:p text:style-name="P9">Pani Piechnik Katarzyna zam. Jarczów</text:p>
      <text:p text:style-name="P7"/>
      <text:p text:style-name="P13">Pani<text:span text:style-name="T2"> </text:span><text:span text:style-name="T2">Piechnik Katarzyn</text:span><text:span text:style-name="T2">a</text:span> spełniła<text:span text:style-name="T2"> </text:span><text:span text:style-name="T2">wszystkie </text:span><text:span text:style-name="T2">wymagania </text:span><text:span text:style-name="T2">formalne </text:span><text:span text:style-name="T2">określone w ogłoszeniu na stanowisko </text:span><text:span text:style-name="T2">Sekretarza Gminy</text:span><text:span text:style-name="T2">. </text:span><text:span text:style-name="T2">W</text:span><text:span text:style-name="T2">ykazała się znajomością </text:span><text:span text:style-name="T2">zagadnień związanych z działalnością samorządu terytorialnego </text:span><text:span text:style-name="T2">oraz znajomością przepisów niezbędnych do </text:span><text:span text:style-name="T2">pracy</text:span><text:span text:style-name="T2"> na w/w stanowisk</text:span><text:span text:style-name="T2">u</text:span><text:span text:style-name="T2">.</text:span></text:p>
      <text:p text:style-name="P3"><text:s text:c="38"/><text:tab/><text:tab/></text:p>
      <text:p text:style-name="P3"/>
      <text:p text:style-name="P3"><text:tab/><text:tab/><text:tab/><text:tab/><text:tab/><text:tab/><text:tab/><text:tab/> <text:s text:c="2"/><text:span text:style-name="T1">B U R M I S T R Z</text:span></text:p>
      <text:p text:style-name="P2"/>
      <text:p text:style-name="P2"><text:s text:c="10"/><text:span text:style-name="T2"><text:s/><text:tab/><text:tab/><text:tab/><text:tab/><text:tab/><text:tab/><text:tab/><text:tab/> </text:span><text:span text:style-name="T3">/-/</text:span><text:span text:style-name="T3">Marek Łuszczyński</text:span></text:p>
      <text:p text:style-name="P3"><text:s text:c="2"/><text:tab/><text:tab/><text:tab/><text:tab/><text:tab/><text:tab/><text:span text:style-name="T1"><text:tab/></text:span></text:p>
      <text:p text:style-name="P3"><text:span text:style-name="T1"><text:tab/><text:tab/><text:tab/><text:tab/><text:tab/><text:tab/></text:span><text:tab/><text:tab/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207cm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461cm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969cm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223cm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Gminy Lubycza Królewska</meta:initial-creator>
    <meta:creation-date>2006-12-13T12:39:00</meta:creation-date>
    <dc:date>2019-04-11T09:09:07.765000000</dc:date>
    <meta:editing-cycles>36</meta:editing-cycles>
    <meta:editing-duration>PT14H31M10S</meta:editing-duration>
    <meta:generator>OpenOffice/4.1.6$Win32 OpenOffice.org_project/416m1$Build-9790</meta:generator>
    <meta:print-date>2019-04-11T08:22:37.515000000</meta:print-date>
    <meta:document-statistic meta:table-count="0" meta:image-count="0" meta:object-count="0" meta:page-count="1" meta:paragraph-count="13" meta:word-count="93" meta:character-count="808"/>
  </office:meta>
</office:document-meta>
</file>